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/>
    </style:style>
    <style:style style:name="T3" style:parent-style-name="Kappaleenoletusfontti" style:family="text">
      <style:text-properties fo:font-weight="bold" style:font-weight-asian="bold"/>
    </style:style>
    <style:style style:name="T4" style:parent-style-name="Kappaleenoletusfontti" style:family="text">
      <style:text-properties fo:font-weight="bold" style:font-weight-asian="bold"/>
    </style:style>
    <style:style style:name="T5" style:parent-style-name="Kappaleenoletusfontti" style:family="text">
      <style:text-properties fo:font-weight="bold" style:font-weight-asian="bold"/>
    </style:style>
    <style:style style:name="T6" style:parent-style-name="Kappaleenoletusfontti" style:family="text">
      <style:text-properties fo:font-weight="bold" style:font-weight-asian="bold"/>
    </style:style>
    <style:style style:name="T7" style:parent-style-name="Kappaleenoletusfontti" style:family="text">
      <style:text-properties fo:font-weight="bold" style:font-weight-asian="bold"/>
    </style:style>
    <style:style style:name="T8" style:parent-style-name="Kappaleenoletusfontti" style:family="text">
      <style:text-properties fo:font-weight="bold" style:font-weight-asian="bold"/>
    </style:style>
    <style:style style:name="T9" style:parent-style-name="Kappaleenoletusfontti" style:family="text">
      <style:text-properties fo:font-weight="bold" style:font-weight-asian="bold"/>
    </style:style>
    <style:style style:name="T10" style:parent-style-name="Kappaleenoletusfontti" style:family="text">
      <style:text-properties fo:font-weight="bold" style:font-weight-asian="bold"/>
    </style:style>
    <style:style style:name="T11" style:parent-style-name="Kappaleenoletusfontti" style:family="text">
      <style:text-properties fo:font-weight="bold" style:font-weight-asian="bold"/>
    </style:style>
    <style:style style:name="T12" style:parent-style-name="Kappaleenoletusfontti" style:family="text">
      <style:text-properties fo:font-weight="bold" style:font-weight-asian="bold"/>
    </style:style>
    <style:style style:name="T13" style:parent-style-name="Kappaleenoletusfontti" style:family="text">
      <style:text-properties fo:font-weight="bold" style:font-weight-asian="bold"/>
    </style:style>
    <style:style style:name="T14" style:parent-style-name="Kappaleenoletusfontti" style:family="text">
      <style:text-properties fo:font-weight="bold" style:font-weight-asian="bold"/>
    </style:style>
    <style:style style:name="T15" style:parent-style-name="Kappaleenoletusfontti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Kappaleenoletusfontti" style:family="text">
      <style:text-properties fo:font-weight="bold" style:font-weight-asian="bold"/>
    </style:style>
    <style:style style:name="T18" style:parent-style-name="Kappaleenoletusfontti" style:family="text">
      <style:text-properties fo:font-weight="bold" style:font-weight-asian="bold"/>
    </style:style>
    <style:style style:name="T19" style:parent-style-name="Kappaleenoletusfontti" style:family="text">
      <style:text-properties fo:font-weight="bold" style:font-weight-asian="bold"/>
    </style:style>
    <style:style style:name="T20" style:parent-style-name="Kappaleenoletusfontti" style:family="text">
      <style:text-properties fo:font-weight="bold" style:font-weight-asian="bold"/>
    </style:style>
    <style:style style:name="T21" style:parent-style-name="Kappaleenoletusfontti" style:family="text">
      <style:text-properties fo:font-weight="bold" style:font-weight-asian="bold"/>
    </style:style>
    <style:style style:name="T22" style:parent-style-name="Kappaleenoletusfontti" style:family="text">
      <style:text-properties fo:font-weight="bold" style:font-weight-asian="bold"/>
    </style:style>
    <style:style style:name="T23" style:parent-style-name="Kappaleenoletusfontti" style:family="text">
      <style:text-properties fo:font-weight="bold" style:font-weight-asian="bold"/>
    </style:style>
    <style:style style:name="T24" style:parent-style-name="Kappaleenoletusfontti" style:family="text">
      <style:text-properties fo:font-weight="bold" style:font-weight-asian="bold"/>
    </style:style>
    <style:style style:name="T25" style:parent-style-name="Kappaleenoletusfontti" style:family="text">
      <style:text-properties fo:font-weight="bold" style:font-weight-asian="bold"/>
    </style:style>
    <style:style style:name="T26" style:parent-style-name="Kappaleenoletusfontti" style:family="text">
      <style:text-properties fo:font-weight="bold" style:font-weight-asian="bold"/>
    </style:style>
    <style:style style:name="T27" style:parent-style-name="Kappaleenoletusfontti" style:family="text">
      <style:text-properties fo:font-weight="bold" style:font-weight-asian="bold"/>
    </style:style>
    <style:style style:name="T28" style:parent-style-name="Kappaleenoletusfontti" style:family="text">
      <style:text-properties fo:font-weight="bold" style:font-weight-asian="bold"/>
    </style:style>
    <style:style style:name="T29" style:parent-style-name="Kappaleenoletusfontti" style:family="text">
      <style:text-properties fo:font-weight="bold" style:font-weight-asian="bold"/>
    </style:style>
    <style:style style:name="T30" style:parent-style-name="Kappaleenoletusfontti" style:family="text">
      <style:text-properties fo:font-weight="bold" style:font-weight-asian="bold"/>
    </style:style>
    <style:style style:name="T31" style:parent-style-name="Kappaleenoletusfontti" style:family="text">
      <style:text-properties fo:font-weight="bold" style:font-weight-asian="bold"/>
    </style:style>
    <style:style style:name="T32" style:parent-style-name="Kappaleenoletusfontti" style:family="text">
      <style:text-properties fo:font-weight="bold" style:font-weight-asian="bold"/>
    </style:style>
    <style:style style:name="T33" style:parent-style-name="Kappaleenoletusfontti" style:family="text">
      <style:text-properties fo:font-weight="bold" style:font-weight-asian="bold"/>
    </style:style>
    <style:style style:name="T34" style:parent-style-name="Kappaleenoletusfontti" style:family="text">
      <style:text-properties fo:font-weight="bold" style:font-weight-asian="bold"/>
    </style:style>
    <style:style style:name="T35" style:parent-style-name="Kappaleenoletusfontti" style:family="text">
      <style:text-properties fo:font-weight="bold" style:font-weight-asian="bold"/>
    </style:style>
    <style:style style:name="T36" style:parent-style-name="Kappaleenoletusfontti" style:family="text">
      <style:text-properties fo:font-weight="bold" style:font-weight-asian="bold"/>
    </style:style>
    <style:style style:name="T37" style:parent-style-name="Kappaleenoletusfontti" style:family="text">
      <style:text-properties fo:font-weight="bold" style:font-weight-asian="bold"/>
    </style:style>
    <style:style style:name="T38" style:parent-style-name="Kappaleenoletusfontti" style:family="text">
      <style:text-properties fo:font-weight="bold" style:font-weight-asian="bold"/>
    </style:style>
    <style:style style:name="T39" style:parent-style-name="Kappaleenoletusfontti" style:family="text">
      <style:text-properties fo:font-weight="bold" style:font-weight-asian="bold"/>
    </style:style>
    <style:style style:name="T40" style:parent-style-name="Kappaleenoletusfontti" style:family="text">
      <style:text-properties fo:font-weight="bold" style:font-weight-asian="bold"/>
    </style:style>
    <style:style style:name="T41" style:parent-style-name="Kappaleenoletusfontti" style:family="text">
      <style:text-properties fo:font-weight="bold" style:font-weight-asian="bold"/>
    </style:style>
    <style:style style:name="T42" style:parent-style-name="Kappaleenoletusfontti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Kappaleenoletusfontti" style:family="text">
      <style:text-properties fo:font-weight="bold" style:font-weight-asian="bold"/>
    </style:style>
    <style:style style:name="T45" style:parent-style-name="Kappaleenoletusfontti" style:family="text">
      <style:text-properties fo:font-weight="bold" style:font-weight-asian="bold"/>
    </style:style>
    <style:style style:name="T46" style:parent-style-name="Kappaleenoletusfontti" style:family="text">
      <style:text-properties fo:font-weight="bold" style:font-weight-asian="bold"/>
    </style:style>
    <style:style style:name="T47" style:parent-style-name="Kappaleenoletusfontti" style:family="text">
      <style:text-properties fo:font-weight="bold" style:font-weight-asian="bold"/>
    </style:style>
    <style:style style:name="T48" style:parent-style-name="Kappaleenoletusfontti" style:family="text">
      <style:text-properties fo:font-weight="bold" style:font-weight-asian="bold"/>
    </style:style>
    <style:style style:name="T49" style:parent-style-name="Kappaleenoletusfontti" style:family="text">
      <style:text-properties fo:font-weight="bold" style:font-weight-asian="bold"/>
    </style:style>
    <style:style style:name="T50" style:parent-style-name="Kappaleenoletusfontti" style:family="text">
      <style:text-properties fo:font-weight="bold" style:font-weight-asian="bold"/>
    </style:style>
    <style:style style:name="T51" style:parent-style-name="Kappaleenoletusfontti" style:family="text">
      <style:text-properties fo:font-weight="bold" style:font-weight-asian="bold"/>
    </style:style>
    <style:style style:name="T52" style:parent-style-name="Kappaleenoletusfontti" style:family="text">
      <style:text-properties fo:font-weight="bold" style:font-weight-asian="bold"/>
    </style:style>
    <style:style style:name="T53" style:parent-style-name="Kappaleenoletusfontti" style:family="text">
      <style:text-properties fo:font-weight="bold" style:font-weight-asian="bold"/>
    </style:style>
    <style:style style:name="T54" style:parent-style-name="Kappaleenoletusfontti" style:family="text">
      <style:text-properties fo:font-weight="bold" style:font-weight-asian="bold"/>
    </style:style>
    <style:style style:name="T55" style:parent-style-name="Kappaleenoletusfontti" style:family="text">
      <style:text-properties fo:font-weight="bold" style:font-weight-asian="bold"/>
    </style:style>
    <style:style style:name="T56" style:parent-style-name="Kappaleenoletusfontti" style:family="text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T58" style:parent-style-name="Kappaleenoletusfontti" style:family="text">
      <style:text-properties fo:font-weight="bold" style:font-weight-asian="bold"/>
    </style:style>
    <style:style style:name="T59" style:parent-style-name="Kappaleenoletusfontti" style:family="text">
      <style:text-properties fo:font-weight="bold" style:font-weight-asian="bold"/>
    </style:style>
    <style:style style:name="T60" style:parent-style-name="Kappaleenoletusfontti" style:family="text">
      <style:text-properties fo:font-weight="bold" style:font-weight-asian="bold"/>
    </style:style>
    <style:style style:name="T61" style:parent-style-name="Kappaleenoletusfontti" style:family="text">
      <style:text-properties fo:font-weight="bold" style:font-weight-asian="bold"/>
    </style:style>
    <style:style style:name="T62" style:parent-style-name="Kappaleenoletusfontti" style:family="text">
      <style:text-properties fo:font-weight="bold" style:font-weight-asian="bold"/>
    </style:style>
    <style:style style:name="T63" style:parent-style-name="Kappaleenoletusfontti" style:family="text">
      <style:text-properties fo:font-weight="bold" style:font-weight-asian="bold"/>
    </style:style>
    <style:style style:name="T64" style:parent-style-name="Kappaleenoletusfontti" style:family="text">
      <style:text-properties fo:font-weight="bold" style:font-weight-asian="bold"/>
    </style:style>
    <style:style style:name="T65" style:parent-style-name="Kappaleenoletusfontti" style:family="text">
      <style:text-properties fo:font-weight="bold" style:font-weight-asian="bold"/>
    </style:style>
    <style:style style:name="T66" style:parent-style-name="Kappaleenoletusfontti" style:family="text">
      <style:text-properties fo:font-weight="bold" style:font-weight-asian="bold"/>
    </style:style>
    <style:style style:name="T67" style:parent-style-name="Kappaleenoletusfontti" style:family="text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T69" style:parent-style-name="Kappaleenoletusfontti" style:family="text">
      <style:text-properties fo:font-weight="bold" style:font-weight-asian="bold"/>
    </style:style>
    <style:style style:name="T70" style:parent-style-name="Kappaleenoletusfontti" style:family="text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T72" style:parent-style-name="Kappaleenoletusfontti" style:family="text">
      <style:text-properties fo:font-weight="bold" style:font-weight-asian="bold"/>
    </style:style>
    <style:style style:name="T73" style:parent-style-name="Kappaleenoletusfontti" style:family="text">
      <style:text-properties fo:font-weight="bold" style:font-weight-asian="bold"/>
    </style:style>
    <style:style style:name="T74" style:parent-style-name="Kappaleenoletusfontti" style:family="text">
      <style:text-properties fo:font-weight="bold" style:font-weight-asian="bold"/>
    </style:style>
    <style:style style:name="T75" style:parent-style-name="Kappaleenoletusfontti" style:family="text">
      <style:text-properties fo:font-weight="bold" style:font-weight-asian="bold"/>
    </style:style>
    <style:style style:name="T76" style:parent-style-name="Kappaleenoletusfontti" style:family="text">
      <style:text-properties fo:font-weight="bold" style:font-weight-asian="bold"/>
    </style:style>
    <style:style style:name="T77" style:parent-style-name="Kappaleenoletusfontti" style:family="text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Kappaleenoletusfontti" style:family="text">
      <style:text-properties fo:font-weight="bold" style:font-weight-asian="bold"/>
    </style:style>
    <style:style style:name="T80" style:parent-style-name="Kappaleenoletusfontti" style:family="text">
      <style:text-properties fo:font-weight="bold" style:font-weight-asian="bold"/>
    </style:style>
    <style:style style:name="T81" style:parent-style-name="Kappaleenoletusfontti" style:family="text">
      <style:text-properties fo:font-weight="bold" style:font-weight-asian="bold"/>
    </style:style>
    <style:style style:name="T82" style:parent-style-name="Kappaleenoletusfontti" style:family="text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T84" style:parent-style-name="Kappaleenoletusfontti" style:family="text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Kappaleenoletusfontti" style:family="text">
      <style:text-properties fo:font-weight="bold" style:font-weight-asian="bold"/>
    </style:style>
    <style:style style:name="T87" style:parent-style-name="Kappaleenoletusfontti" style:family="text">
      <style:text-properties fo:font-weight="bold" style:font-weight-asian="bold"/>
    </style:style>
    <style:style style:name="T88" style:parent-style-name="Kappaleenoletusfontti" style:family="text">
      <style:text-properties fo:font-weight="bold" style:font-weight-asian="bold"/>
    </style:style>
    <style:style style:name="T89" style:parent-style-name="Kappaleenoletusfontti" style:family="text">
      <style:text-properties fo:font-weight="bold" style:font-weight-asian="bold"/>
    </style:style>
    <style:style style:name="T90" style:parent-style-name="Kappaleenoletusfontti" style:family="text">
      <style:text-properties fo:font-weight="bold" style:font-weight-asian="bold"/>
    </style:style>
    <style:style style:name="T91" style:parent-style-name="Kappaleenoletusfontti" style:family="text">
      <style:text-properties fo:font-weight="bold" style:font-weight-asian="bold"/>
    </style:style>
    <style:style style:name="T92" style:parent-style-name="Kappaleenoletusfontti" style:family="text">
      <style:text-properties fo:font-weight="bold" style:font-weight-asian="bold"/>
    </style:style>
    <style:style style:name="T93" style:parent-style-name="Kappaleenoletusfontti" style:family="text">
      <style:text-properties fo:font-weight="bold" style:font-weight-asian="bold"/>
    </style:style>
    <style:style style:name="T94" style:parent-style-name="Kappaleenoletusfontti" style:family="text">
      <style:text-properties fo:font-weight="bold" style:font-weight-asian="bold"/>
    </style:style>
    <style:style style:name="T95" style:parent-style-name="Kappaleenoletusfontti" style:family="text">
      <style:text-properties fo:font-weight="bold" style:font-weight-asian="bold"/>
    </style:style>
    <style:style style:name="T96" style:parent-style-name="Kappaleenoletusfontti" style:family="text">
      <style:text-properties fo:font-weight="bold" style:font-weight-asian="bold"/>
    </style:style>
    <style:style style:name="T97" style:parent-style-name="Kappaleenoletusfontti" style:family="text">
      <style:text-properties fo:font-weight="bold" style:font-weight-asian="bold"/>
    </style:style>
    <style:style style:name="T98" style:parent-style-name="Kappaleenoletusfontti" style:family="text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T100" style:parent-style-name="Kappaleenoletusfontti" style:family="text">
      <style:text-properties fo:font-weight="bold" style:font-weight-asian="bold"/>
    </style:style>
    <style:style style:name="T101" style:parent-style-name="Kappaleenoletusfontti" style:family="text">
      <style:text-properties fo:font-weight="bold" style:font-weight-asian="bold"/>
    </style:style>
    <style:style style:name="T102" style:parent-style-name="Kappaleenoletusfontti" style:family="text">
      <style:text-properties fo:font-weight="bold" style:font-weight-asian="bold"/>
    </style:style>
    <style:style style:name="T103" style:parent-style-name="Kappaleenoletusfontti" style:family="text">
      <style:text-properties fo:font-weight="bold" style:font-weight-asian="bold"/>
    </style:style>
    <style:style style:name="T104" style:parent-style-name="Kappaleenoletusfontti" style:family="text">
      <style:text-properties fo:font-weight="bold" style:font-weight-asian="bold"/>
    </style:style>
    <style:style style:name="T105" style:parent-style-name="Kappaleenoletusfontti" style:family="text">
      <style:text-properties fo:font-weight="bold" style:font-weight-asian="bold"/>
    </style:style>
    <style:style style:name="T106" style:parent-style-name="Kappaleenoletusfontti" style:family="text">
      <style:text-properties fo:font-weight="bold" style:font-weight-asian="bold"/>
    </style:style>
    <style:style style:name="T107" style:parent-style-name="Kappaleenoletusfontti" style:family="text">
      <style:text-properties fo:font-weight="bold" style:font-weight-asian="bold"/>
    </style:style>
    <style:style style:name="T108" style:parent-style-name="Kappaleenoletusfontti" style:family="text">
      <style:text-properties fo:font-weight="bold" style:font-weight-asian="bold"/>
    </style:style>
    <style:style style:name="T109" style:parent-style-name="Kappaleenoletusfontti" style:family="text">
      <style:text-properties fo:font-weight="bold" style:font-weight-asian="bold"/>
    </style:style>
    <style:style style:name="T110" style:parent-style-name="Kappaleenoletusfontti" style:family="text">
      <style:text-properties fo:font-weight="bold" style:font-weight-asian="bold"/>
    </style:style>
    <style:style style:name="T111" style:parent-style-name="Kappaleenoletusfontti" style:family="text">
      <style:text-properties fo:font-weight="bold" style:font-weight-asian="bold"/>
    </style:style>
    <style:style style:name="T112" style:parent-style-name="Kappaleenoletusfontti" style:family="text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T114" style:parent-style-name="Kappaleenoletusfontti" style:family="text">
      <style:text-properties fo:font-weight="bold" style:font-weight-asian="bold"/>
    </style:style>
    <style:style style:name="T115" style:parent-style-name="Kappaleenoletusfontti" style:family="text">
      <style:text-properties fo:font-weight="bold" style:font-weight-asian="bold"/>
    </style:style>
    <style:style style:name="T116" style:parent-style-name="Kappaleenoletusfontti" style:family="text">
      <style:text-properties fo:font-weight="bold" style:font-weight-asian="bold"/>
    </style:style>
    <style:style style:name="T117" style:parent-style-name="Kappaleenoletusfontti" style:family="text">
      <style:text-properties fo:font-weight="bold" style:font-weight-asian="bold"/>
    </style:style>
    <style:style style:name="T118" style:parent-style-name="Kappaleenoletusfontti" style:family="text">
      <style:text-properties fo:font-weight="bold" style:font-weight-asian="bold"/>
    </style:style>
    <style:style style:name="T119" style:parent-style-name="Kappaleenoletusfontti" style:family="text">
      <style:text-properties fo:font-weight="bold" style:font-weight-asian="bold"/>
    </style:style>
    <style:style style:name="T120" style:parent-style-name="Kappaleenoletusfontti" style:family="text">
      <style:text-properties fo:font-weight="bold" style:font-weight-asian="bold"/>
    </style:style>
    <style:style style:name="T121" style:parent-style-name="Kappaleenoletusfontti" style:family="text">
      <style:text-properties fo:font-weight="bold" style:font-weight-asian="bold"/>
    </style:style>
    <style:style style:name="T122" style:parent-style-name="Kappaleenoletusfontti" style:family="text">
      <style:text-properties fo:font-weight="bold" style:font-weight-asian="bold"/>
    </style:style>
    <style:style style:name="T123" style:parent-style-name="Kappaleenoletusfontti" style:family="text">
      <style:text-properties fo:font-weight="bold" style:font-weight-asian="bold"/>
    </style:style>
    <style:style style:name="T124" style:parent-style-name="Kappaleenoletusfontti" style:family="text">
      <style:text-properties fo:font-weight="bold" style:font-weight-asian="bold"/>
    </style:style>
    <style:style style:name="T125" style:parent-style-name="Kappaleenoletusfontti" style:family="text">
      <style:text-properties fo:font-weight="bold" style:font-weight-asian="bold"/>
    </style:style>
    <style:style style:name="T126" style:parent-style-name="Kappaleenoletusfontti" style:family="text">
      <style:text-properties fo:font-weight="bold" style:font-weight-asian="bold"/>
    </style:style>
    <style:style style:name="T127" style:parent-style-name="Kappaleenoletusfontti" style:family="text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T129" style:parent-style-name="Kappaleenoletusfontti" style:family="text">
      <style:text-properties fo:font-weight="bold" style:font-weight-asian="bold"/>
    </style:style>
    <style:style style:name="T130" style:parent-style-name="Kappaleenoletusfontti" style:family="text">
      <style:text-properties fo:font-weight="bold" style:font-weight-asian="bold"/>
    </style:style>
    <style:style style:name="T131" style:parent-style-name="Kappaleenoletusfontti" style:family="text">
      <style:text-properties fo:font-weight="bold" style:font-weight-asian="bold"/>
    </style:style>
    <style:style style:name="T132" style:parent-style-name="Kappaleenoletusfontti" style:family="text">
      <style:text-properties fo:font-weight="bold" style:font-weight-asian="bold"/>
    </style:style>
    <style:style style:name="T133" style:parent-style-name="Kappaleenoletusfontti" style:family="text">
      <style:text-properties fo:font-weight="bold" style:font-weight-asian="bold"/>
    </style:style>
    <style:style style:name="T134" style:parent-style-name="Kappaleenoletusfontti" style:family="text">
      <style:text-properties fo:font-weight="bold" style:font-weight-asian="bold"/>
    </style:style>
    <style:style style:name="T135" style:parent-style-name="Kappaleenoletusfontti" style:family="text">
      <style:text-properties fo:font-weight="bold" style:font-weight-asian="bold"/>
    </style:style>
    <style:style style:name="T136" style:parent-style-name="Kappaleenoletusfontti" style:family="text">
      <style:text-properties fo:font-weight="bold" style:font-weight-asian="bold"/>
    </style:style>
    <style:style style:name="T137" style:parent-style-name="Kappaleenoletusfontti" style:family="text">
      <style:text-properties fo:font-weight="bold" style:font-weight-asian="bold"/>
    </style:style>
    <style:style style:name="T138" style:parent-style-name="Kappaleenoletusfontti" style:family="text">
      <style:text-properties fo:font-weight="bold" style:font-weight-asian="bold"/>
    </style:style>
    <style:style style:name="T139" style:parent-style-name="Kappaleenoletusfontti" style:family="text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T141" style:parent-style-name="Kappaleenoletusfontti" style:family="text">
      <style:text-properties fo:font-weight="bold" style:font-weight-asian="bold"/>
    </style:style>
    <style:style style:name="T142" style:parent-style-name="Kappaleenoletusfontti" style:family="text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T144" style:parent-style-name="Kappaleenoletusfontti" style:family="text">
      <style:text-properties fo:font-weight="bold" style:font-weight-asian="bold"/>
    </style:style>
    <style:style style:name="T145" style:parent-style-name="Kappaleenoletusfontti" style:family="text">
      <style:text-properties fo:font-weight="bold" style:font-weight-asian="bold"/>
    </style:style>
    <style:style style:name="T146" style:parent-style-name="Kappaleenoletusfontti" style:family="text">
      <style:text-properties fo:font-weight="bold" style:font-weight-asian="bold"/>
    </style:style>
    <style:style style:name="T147" style:parent-style-name="Kappaleenoletusfontti" style:family="text">
      <style:text-properties fo:font-weight="bold" style:font-weight-asian="bold"/>
    </style:style>
    <style:style style:name="T148" style:parent-style-name="Kappaleenoletusfontti" style:family="text">
      <style:text-properties fo:font-weight="bold" style:font-weight-asian="bold"/>
    </style:style>
    <style:style style:name="T149" style:parent-style-name="Kappaleenoletusfontti" style:family="text">
      <style:text-properties fo:font-weight="bold" style:font-weight-asian="bold"/>
    </style:style>
    <style:style style:name="T150" style:parent-style-name="Kappaleenoletusfontti" style:family="text">
      <style:text-properties fo:font-weight="bold" style:font-weight-asian="bold"/>
    </style:style>
    <style:style style:name="P151" style:parent-style-name="Standard" style:family="paragraph">
      <style:text-properties fo:font-weight="bold" style:font-weight-asian="bold"/>
    </style:style>
    <style:style style:name="T152" style:parent-style-name="Kappaleenoletusfontti" style:family="text">
      <style:text-properties fo:font-weight="bold" style:font-weight-asian="bold"/>
    </style:style>
    <style:style style:name="T153" style:parent-style-name="Kappaleenoletusfontti" style:family="text">
      <style:text-properties fo:font-weight="bold" style:font-weight-asian="bold"/>
    </style:style>
    <style:style style:name="T154" style:parent-style-name="Kappaleenoletusfontti" style:family="text">
      <style:text-properties fo:font-weight="bold" style:font-weight-asian="bold"/>
    </style:style>
    <style:style style:name="T155" style:parent-style-name="Kappaleenoletusfontti" style:family="text">
      <style:text-properties fo:font-weight="bold" style:font-weight-asian="bold"/>
    </style:style>
    <style:style style:name="T156" style:parent-style-name="Kappaleenoletusfontti" style:family="text">
      <style:text-properties fo:font-weight="bold" style:font-weight-asian="bold"/>
    </style:style>
    <style:style style:name="T157" style:parent-style-name="Kappaleenoletusfontti" style:family="text"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  <style:style style:name="T159" style:parent-style-name="Kappaleenoletusfontti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iirinmestaruusviestit 9-14v.</text:span></text:p>
      <text:p text:style-name="Standard"><text:span text:style-name="T3">Nivala 18.6.2014</text:span></text:p>
      <text:p text:style-name="Standard"><text:span text:style-name="T4">TULOKSET:</text:span></text:p>
      <text:p text:style-name="Standard"><text:span text:style-name="T5">T/P9 8x40m: 1.) Kokkolan Veikot I 1.00,2,<text:s/></text:span>(Joona Koskela, Oliver Dalhem, Atte Juuri-Oja, Niklas Kjellbäck, Roope Nissilä,<text:s/>Frans Virtanen, Mia Känsäkangas, Riku Määttälä),<text:s/><text:span text:style-name="T6">2.) Nivalan Urheilijat I 58,3, (</text:span>Jesse Pajukoski, Bettina Siltala, Eeli Kaarlela, Oona Teppo, Veeti Kukkola, Nuppu Peräaho, Paula Pyykkönen, Jimi Väätäinen),<text:s/><text:span text:style-name="T7">3.) Lohtajan Veikot I 1.00,2, (</text:span>Aino Haasala, Tuulia Paavola, Eelis Salmela, Kasperi Niemi, Elli-Maija Jukkola, Anni Haasala, Eetu Haasala, Elmo Jukkola),<text:s/><text:span text:style-name="T8">4.) Kalajoen Junkkarit 1.01,1, (</text:span>Daniel Heikkilä, Aarni Himanka, Siiri Tohila, Emilia Reinikainen, Kalle Himanka, Hilma Joenväärä, Saana Juola, Aada Kivistö),<text:s/><text:span text:style-name="T9">5.) Himangan Urheilijat 1.01,4, (</text:span>Anni Liimatta, Juho Kyösti, Anna Yrjänä, Amin Oja, Anni Hekkala, Veeti Venetjoki, Katri Kyösti, Roni Luokkanen),<text:s/><text:span text:style-name="T10">6.) Kälviän Tarmo 1.03,8, (</text:span>Tuulia Harju, Kiia Anttila, Hannes Pirkola, Ella Vapola, Enni Isosaari, Vanessa Store, Tino Päivärinta, Luka Kykyri),<text:s/><text:span text:style-name="T11">7.) Kaustisen Pohjan-Veikot 1.03,9, (</text:span>Julia Keski-Vähälä, Essi Vesapuisto, Niko Kaustinen,Aiko Nordgren, Leevi Penttilä, Kerttu Känsälä, Teemu Pulkkinen, Wilma Korpela ),<text:s/><text:span text:style-name="T12">8.) Nivalan Urheilijat II 1.04,2, (</text:span>Emma Mäkinen, Nikolas Hautamäki, Urho Mäkinen, Elsa Haikara, Veera Hautala, Jasmin Pääkkö, Antti Laitila, Jonne Pajukoski ),<text:s/><text:span text:style-name="T13">9.) Lohtajan Veikot <text:s/>II 1.05,4, (</text:span>Aatu Marttila, Otto Jelekäinen, Milla Kippo, Anna Heikkilä, Elina Ojala, Annukka Korvela, Eemeli Tarkka, Anni Huhtala),<text:s/><text:span text:style-name="T14">10.) Kokkolan Veikot II 1.06,1, (</text:span>Ronya Rajala, Nicky Rajala, Krista Salmi, Anni Peltoniemi, Vilma Knutar, Lyyli Niinikoski, Lilja Pöyhönen, Roosa Niinikoski),<text:s/><text:span text:style-name="T15">11.) Ylivieskan Kuula 1.07,3, (</text:span>Essi Sorvisto, Riia-Liina Kiljala, Vilma Vuotila, Anni<text:s/>Partti, Emma Niemelä, Oona Kukkola, Eemeli Kukkola, Noora-Maria Linna).</text:p>
      <text:p text:style-name="P16"/>
      <text:p text:style-name="Standard"><text:span text:style-name="T17">T11 4x50m: 1.) Haapajärven Kiilat 30,84,<text:s/></text:span>(Nette Nurmi, Noora Hedetniemi, Emma Porkka, Jenna-Riikka Laulumaa),<text:s/><text:span text:style-name="T18">2.) Vetelin Urheilijat 31,52,<text:s/></text:span>(Iida Haukilahti, Salla Koskimäki, Fanny Salmela, Venla Rannila),<text:s/><text:span text:style-name="T19">3.) Nivalan urheilijat I 31,91,<text:s/></text:span>(Iida Rautio, Venla Peräaho, Liinu Tiainen, Maija Vilhu),<text:s/><text:span text:style-name="T20">4.) Himangan Urheilijat 32,04,<text:s/></text:span>(Fanny Kero, Nea Luokkanen, Hanna Kyösti, Alissa Oja),<text:s/><text:span text:style-name="T21">5.) Kannuksen Ura 32,06,<text:s/></text:span>(Matilda Haavisto, Hilma Ylitalo, Anni Kotimaa, Essi Kivelä),<text:s/><text:span text:style-name="T22">6.) Ylivieskan Kuula II 32,11,<text:s/></text:span>(Vilma Vesaluoma, Emma Hämäläinen, Viivi Visuri, Oona Kiljala),<text:s/><text:span text:style-name="T23">7.) Kaustisen Pohjan-Veikot 32,25,<text:s/></text:span>(Veera Huntus, Emma Kolehmainen, Viivi Korpela, Maria Jääskä),<text:s/><text:span text:style-name="T24">8.) Kalajoen Junkkarit 33,16,<text:s/></text:span>(Jenni Jaatinen, Friida Kivistö, Tilda Rahja, Martta Rahkola),<text:s/><text:span text:style-name="T25">9.) Kälviän Tarmo 33,72,<text:s/></text:span>(Olga Ahokangas, Alisa Luostarinen, Jasmiina Puukangas, Melissa Kykyri),<text:s/><text:span text:style-name="T26">10.) Kokkolan Veikot 33,90,<text:s/></text:span>(Kira Salmi, Sara Norrena, Emilia Vörlin, Miia Känsäkangas),<text:s/><text:span text:style-name="T27">11.) Niv</text:span><text:span text:style-name="T28">alan Urheilijat II 34,15,<text:s/></text:span>(Julia Hautamäki, Emma Palola, Emilia Jurvelin, Anni Niku),<text:s/><text:span text:style-name="T29">12.) Lohtajan Veikot 34,17,<text:s/></text:span>(Elisa Erkkilä, Elina Paavola, Mirella Rekilä, Vilma Jukkola),<text:s/><text:span text:style-name="T30">13.) Ylivieskan Kuula II 34,55,<text:s/></text:span>(Saana Haanpää, Veera Vähäkangas, Terhi Junno,<text:s/>Enni-Sofia Saari).</text:p>
      <text:p text:style-name="Standard"/>
      <text:p text:style-name="Standard"><text:span text:style-name="T31">T11 4x600m: 1.) Kaustisen Pohjan-Veikot 8.52,99,<text:s/></text:span>(Maria Jääskä, Emma Kolehmainen, Viivi Korpela, Veera Huntus),<text:s/><text:span text:style-name="T32">2.) Kälviän Tarmo 9.01,74, (</text:span>Olga Ahokangas, Anniina Lamberg, Alisa Luostarinen, Melissa Kykyri).<text:s/><text:span text:style-name="T33">3.) Ylivieskan Kuula I 9.06</text:span><text:span text:style-name="T34">,14, (</text:span>Veera Vähäkangas, Terhi Junno, Emmi-Sofia Saari, Oona Kiljala),<text:s/><text:span text:style-name="T35">4.) Vetelin Urheilijat 9.16,68, (</text:span>Venla Rannila, Fanny Salmela, Salla Koskimäki, Iida Haukilahti),<text:s/><text:span text:style-name="T36">5.) Nivalan Urheilijat I 9.27,73, (</text:span>Iida Rautio, Venla Peräaho, Liinu Tiainen, Maija Vilhu),<text:s/><text:span text:style-name="T37">6.) Kannuksen Ura 9.31,03, (</text:span>Anni Kotimaa, Essi Kivelä, Matilda Haavisto, Hilma Ylitalo),<text:s/><text:span text:style-name="T38">7.) Himangan Urheilijat 9.36,89,<text:s/></text:span>Fanny Kero, Nea Luokkanen, Hanna Kyösti, Alissa Oja),<text:s/><text:span text:style-name="T39">8.) Kalajoen Junkkarit 9.37,65, (</text:span>Friida Kivistö, Saaga Uusitalo, Tilda Rahja, Jenni Jaatinen),<text:s/><text:span text:style-name="T40">9.) Nivalan Urheilijat II 10.00,76, (</text:span>Julia Hautamäki, Janina Närhi, Emilia Jurvelin, Anni Niku),<text:s/><text:span text:style-name="T41">10.) Ylivieskan Kuula II 10.03,11, (</text:span>Saana Haanpää, Viivi Visuri, Helmi Hautamäki, Vilma Vesaluoma),<text:s/><text:span text:style-name="T42">11.) Kokkolan Veikot 10.04,50, (</text:span>Kira Salmi, Sara Norrena, Emilia Vörlin, Mia Känsäkangas).</text:p>
      <text:p text:style-name="P43"/>
      <text:p text:style-name="Standard"><text:span text:style-name="T44">T13 4x100m: 1.) Ylivieskan Kuula 58,46, (</text:span>Salla Haanpää, Henni Hietanen, Janica Salmela, Emmi Vierimaa),<text:s/><text:span text:style-name="T45">2.) Kälviän Tarmo I 58,58, (</text:span>Kaisa Knuuttila, Elisa Mansikkamäki, Justiina Juntunen, Kiia Koivuranta),<text:s/><text:span text:style-name="T46">3.) Toholammin Urheilijat 58,62, (</text:span>Roosa-Maria Heinonen, Kaisa Kopsala, Neea Kotila, Aada Määttälä),<text:s/><text:span text:style-name="T47">4.) Kalajoen Junkkarit 59,87, (</text:span>Kaisa Isokääntä, Venla Hietala, Matilda Kivistö, Nelli Mustola),<text:s/><text:span text:style-name="T48">5.) Kannuksen Ura 1.01,18, (</text:span>Lilian Koskela, Hilda<text:s/>Haavisto, Saana Mäkitalo, Enni Katajalaakso),<text:s/><text:span text:style-name="T49">6.) Nivalan Urheilijat 1.03,69, (</text:span>Oona Eerikkilä, Aada Kähönen, Tuuli Järviluoma, Sanni Haikara),<text:s/><text:span text:style-name="T50">7.) Kälvän Tarmo II 1.05,20, (</text:span>Emilia Suvanto, Liisa Hankaniemi, Emmi Hautala, Tinja Harju),<text:s/><text:span text:style-name="T51">8.) Kaustisen Pohjan-</text:span><text:span text:style-name="T52">Veikot 1.05,39, (</text:span>Veera Koskinen, Elisa Heikkala, Salla Aho, Elli Myllymäki),<text:span text:style-name="T53">9.) Lohtajan Veikot 1.06,53, (</text:span>Taru Jukkola, Siiri Salmen, Jenna Mäkikorvela, Emmi Yrjänä),<text:s/><text:span text:style-name="T54">Kokkolan Veikot HYLÄTTY, (</text:span>Nelly Arsti, Essi Forsström, Emmi Arsti, Julia Hylkilä),<text:s/><text:span text:style-name="T55">Himang</text:span><text:span text:style-name="T56">an Urheilijat HYLÄTTY, (</text:span>Venla Venetjoki, Inga Viitasaari, Mea Siironen, Saga Viitasaari).</text:p>
      <text:p text:style-name="P57"/>
      <text:p text:style-name="Standard"><text:span text:style-name="T58">T13 4x600m: 1.) Toholammin Urheilijat 8.11,33, (</text:span>Aada Määttälä, Roosa-Maria Heinonen, Kaisa Kopsala, Neea Kotila),<text:s/><text:span text:style-name="T59">2.)Kannuksen Ura 8.21,62, (</text:span>Saana Mäkitalo, Hilda Haavisto, Lilian Koskela, Enni Katajalaakso),<text:s/><text:span text:style-name="T60">3.) Kälviän Tarmo I 8.31,23; (</text:span>Justiina Juntunen, Kiia Koivuranta, Tinja Harju, Kaisa Knuuttila),<text:s/><text:span text:style-name="T61">4.) Ylivieskan Kuula 8.45,85, (</text:span>Emma Junno, Emmi Vierimaa, <text:s/>Henni Hietanen, Nelle Ojakippola),<text:s/><text:span text:style-name="T62">5.) Kalajoen Junkkari</text:span><text:span text:style-name="T63">t 8.54,25, (</text:span>Jasmine Ylitalo, Kaisa Isokääntä, Matilda Kivistö, Nelli Mustola),<text:s/><text:span text:style-name="T64">6.) Nivalan Urheilijat 9.06,47, (</text:span>Sanni Haikara, Emma Paakki, Aada Kähönen, Tuuli Järviluoma),<text:s/><text:span text:style-name="T65">7.) Kokkolan Veikot 9.19,98, (</text:span>Nelly Arsti, Essi Forsström, Emmi Arsti, Julia Hylkilä),<text:s/><text:span text:style-name="T66">8.) Kälviän Tarmo II 9.28,16, (</text:span>Emilia Suvanto, Liisa Hankaniemi, Enni Hautala, Ella Vähähyyppä),<text:s/><text:span text:style-name="T67">9.) Kaustisen Pohjan-Veikot 9.59,70, (</text:span>Salla Aho, Veera Koskinen, Elisa Heikkala, Elli Myllymäki).</text:p>
      <text:p text:style-name="P68"/>
      <text:p text:style-name="Standard"><text:span text:style-name="T69">T13 4x60m aj: 1.) Kalajoen Junkkarit 51,43, (</text:span>Nelli Mustola, Kaisa Isokääntä, Matilda Kivistö, Jasmine Ylitalo),<text:s/><text:span text:style-name="T70">2.) Lohtajan Veikot 59,26, (</text:span>Taru Jukkola, Siiri Salmen, Jenna Mäkikorvela, Emmi Yrjänä).</text:p>
      <text:p text:style-name="P71"/>
      <text:p text:style-name="Standard"><text:span text:style-name="T72">T15 4x100m: 1.) Kalajoen Junkkarit I 54,48, (</text:span>Vilma Jaatinen, Susanna Juhola, Helmi Joenväärä, Veera Hietala),<text:s/><text:span text:style-name="T73">2.)Kokkolan Veikot 55,75, (</text:span>Iisa saari, Matleena Parpala, Oona Norrena, Carolin Markusbacka),<text:s/><text:span text:style-name="T74">3.) Kannuksen Ura 59,26, (</text:span>Lotta Kokkonen, Roosa Vetoniemi, Cecilia Kokkonen, Emma Katajalaakso),<text:s/><text:span text:style-name="T75">4.) Kälviän Tarmo 59,50, (</text:span>Elina Knuutila, Iida-Maria Parpala, Hilla Miettinen, Eerika Löytynoja),<text:s/><text:span text:style-name="T76">5.) Kalajoen Junkkarit II 1.00,05, (</text:span>Helena Heusala, Aino Rahja, Ella Himanka, Kerttu Rahja),<text:s/><text:span text:style-name="T77">6.) Kaustisen Pohjan-Veikot 1.00,75, (</text:span>Jenni Myllymäki, Emilia Kykyri, Vilma Paavola, Illusia Kontio).</text:p>
      <text:p text:style-name="P78"/>
      <text:p text:style-name="Standard"><text:span text:style-name="T79">T15 4x800m: 1.) Kalajoen Jun</text:span><text:span text:style-name="T80">kkarit I 11.19,71, (</text:span>Kerttu Rahja, Ella Himanka, Vilma Jaatinen, Susanna Juhola),<text:s/><text:span text:style-name="T81">2.) Kannuksen Ura 11.42,49, (</text:span>Emma Katajalaakso, Cecilia Kokkonen, Lotta Kokkonen, Roosa Vetoniemi),<text:s/><text:span text:style-name="T82">3.) Kälviän Tarmo 13.00,39, (</text:span>Hilla Miettinen, Iida-Maria Parpala, Eerika Löytynoja, Elina Knuuttila).</text:p>
      <text:p text:style-name="P83"/>
      <text:p text:style-name="Standard"><text:span text:style-name="T84">T15 4x80m aj: 1.) Kalajoen Junkkarit I 1.02,80, (</text:span>Vilma Jaatinen, Veera Hietala, Aino Rahja, Susanna Jukkola).</text:p>
      <text:p text:style-name="P85"/>
      <text:p text:style-name="Standard"><text:span text:style-name="T86">P11 4x50m: 1.) Alavieskan Viri 30,18, (</text:span>Tomi Simonen, Samuli Takkunen, Eetu Jokela, Taneli Hietala),<text:s/><text:span text:style-name="T87">2.) Kannuksen Ura</text:span><text:span text:style-name="T88"><text:s/>I 30,74, (</text:span>Arttu Kattilakoski, Kristian Isohanni, Lenni Yli-Kotila, Oskari Heinonen),<text:s/><text:span text:style-name="T89">3.) Himangan Urheilijat 30,87, (</text:span>Atte Oja, Eero Tuorila, Joonas Kyösti, Esko Tuorila),<text:s/><text:span text:style-name="T90">4.) Haapajärven Kiilat 30,97, (</text:span>Leevi Sippola, Tuomas Jaakonaho, Santeri Autio, Ville<text:s/>Mattola),<text:s/><text:span text:style-name="T91">5.) Kälviän Tarmo 31,26, (</text:span>Niilo Isosaari, Atte Kangas, Samu Kupila, Roni Korkiala),<text:s/><text:span text:style-name="T92">6.) Toholammin Urheilijat 32,40, (</text:span>Tuukka Hietala, Rasmus Remesaho, Otto Peltokangas, Kaapo Kotila),<text:s/><text:span text:style-name="T93">7.) Kalajoen Junkkarit 32,57, (</text:span>Riku Tohila, Janne Juhola, Eetu Rahkola, Jere Laurila),<text:s/><text:span text:style-name="T94">8.) Kannuksen Ura II 33,21, (</text:span>Nooa Mäkitalo, Heikki Kokkonen, Eemeli Katajalaakso, Eliel Koskela),<text:s/><text:span text:style-name="T95">9.) Ylivieskan Kuula 34,04, (</text:span>Niko Tuomaala, Antti Visuri, Elias Kiljala, Jesper Ojala),<text:s/><text:span text:style-name="T96">10.) <text:s/>Kaustisen Pohjan-Veikot 34,18, (</text:span>Joona<text:s/>Ali-Haapala, Lauri Peltola, Veeti Penttilä, Tomi Pulkkinen),<text:s/><text:span text:style-name="T97">11.) Kokkolan veikot 35,04, (</text:span>Oscar Sundel, Veeti Niinikoski, Oskari Keiski, Janne Forsström),<text:s/><text:span text:style-name="T98">12.) Lohtajan Viekot 35,52, (</text:span>Nico Keski-Korpi, Eljas Mäkikorvela, Saku Pentti, Eetu Jelekäinen).</text:p>
      <text:p text:style-name="P99"/>
      <text:p text:style-name="Standard"><text:span text:style-name="T100">P11</text:span><text:span text:style-name="T101"><text:s/>4x600m: 1.) Kannuksen Ura I 8.37,57, (</text:span>Kristian Isohanni, Eliel Koskela, Arttu Kattilakoski, Eemeli Katajalaakso),<text:s/><text:span text:style-name="T102">2.) Toholammin Urheilijat 8.45,88, (</text:span>Tuukka Hietala, Rasmus Remesaho, Kaapo Kotila, Otto Peltokangas),<text:s/><text:span text:style-name="T103">3.) Haapajärven Kiilat 8.49,06, (</text:span>Leevi<text:s/>Sippola, Ville Mattola, Santeri Autio, Tuomas Jaakonaho),<text:s/><text:span text:style-name="T104">4.) Alavieskan Viri 8.50,25, (</text:span>Samuli Takkunen, Tomi Simonen, Kristian Hautakoski, Eetu Jokela),<text:s/><text:span text:style-name="T105">5.) Himangan Urheilijat 8.55,10, (</text:span>Atte Oja, Joonas Kyösti, Esko Tuorila, Tatu Venetjoki),<text:s/><text:span text:style-name="T106">6.) Kokkolan</text:span><text:span text:style-name="T107"><text:s/>Veikot 9.06,91, (</text:span>Oscar Sundel, Veeti Niinikoski, Oskari Keiski, Janne Forsström),<text:s/><text:span text:style-name="T108">7.) Kälviän Tarmo 9.07,59, (</text:span>Niilo Isosaari, Atte Kangas, Samu Kupila, Roni Korkiala),<text:s/><text:span text:style-name="T109">8.) Kannuksen Ura II 9.20,54, (</text:span>Nooa Mäkitalo, Heikki Kokkonen, Jani Vilppola, Lenni Yli-Kotila),<text:s/><text:span text:style-name="T110">9.) Ylivieskan Kuula 9.23,01, (</text:span>Antti Visuri, Elias Kilajla, Tatu Junno, Jesper Ojala),<text:s/><text:span text:style-name="T111">10.) Kalajoen Junkkarit 9.24,53, (</text:span>Eetu Rahkola, Jere Laurila, Janne Juhola, Riku Tohila),<text:s/><text:span text:style-name="T112">11.) Kaustisen Pohjan-Veikot 10.01,12, (</text:span>Santtu Aho, Joona Ali-Haapala, Tomi Pulkkinen, Veeti Penttilä).</text:p>
      <text:p text:style-name="P113"/>
      <text:p text:style-name="Standard"><text:span text:style-name="T114">P13 4x100m: 1.) Kannuksen Ura 55,33, (</text:span>Eero-Matias Viitala, Leevi Ylitalo, Teemu Hollanti, Miko Jaakola),<text:s/><text:span text:style-name="T115">2.) Ylivieskan Kuula 56,58, (</text:span>Miro Jylkkä, Eetu Paananen, Aatu Hakala, Joonas Salomaa),<text:s/><text:span text:style-name="T116">3.) Kalajoen Junkkarit I 56,</text:span><text:span text:style-name="T117">61, (</text:span>Robert Kukko, Niilo Niemelä, Veikka Kärjä, Miska Malkamäki),<text:s/><text:span text:style-name="T118">4.) Toholammin Urheilijat 58,29, (</text:span>Jose Suihkonen, Eetu Peltokangas, Roope Kangasvieri, Joel Hietala),<text:s/><text:span text:style-name="T119">5.) Himangan Urheilijat 59,19, (</text:span>Teemu Kyösti, Jaakko Mattila, Tuukka Marjala, Santeri Mäkelä),<text:s/><text:span text:style-name="T120">6.) Nivalan Urheilijat 59,85, (</text:span>Lasse Raudaskoski, Perttu Harjula, Anton Aarrevaara, Pietu Tiainen),<text:s/><text:span text:style-name="T121">7.) Kaustisen Pohjan-Veikot 1.00,85, (</text:span>Atte Syväkoski, Saku Kolehmainen, Toni Kolehmainen, Ville Kankkonen),<text:s/><text:span text:style-name="T122">8.) Kokkolan Veikot 1.01,31, (</text:span>Juho Pöyhönen, Viljami Skantsi, Roope Sarajärvi, Arttu Kinnunen),<text:s/><text:span text:style-name="T123">9.) Kälviän Tarmo 1.01,45, (</text:span>Jan Witick, Anselmi Honkala, Okko Airola, Otto Wikström),<text:s/><text:span text:style-name="T124">10.) Reisjärven Pilke 1.01,63, (</text:span>Konsta Purola, Viljami Purola, Niko Viljamäki, Konsta Heikkilä),<text:s/><text:span text:style-name="T125">11.) Kalajoen Junk</text:span><text:span text:style-name="T126">karit II 1.01,64, (</text:span>Luka Liimatta, Jeremias Heikkilä, Pietari Männistö, Konsta Joenväärä),<text:s/><text:span text:style-name="T127">12.) Lohtajan Veikot 1.04,25, (</text:span>Juuso Erkkilä, Jesse Anttila, Wiljam Lindfelt, Lauri Himanka).</text:p>
      <text:p text:style-name="P128"/>
      <text:p text:style-name="Standard"><text:span text:style-name="T129">P13 4x600m: 1.) Ylivieskan Kuula 7.42,00, (</text:span>Miro Jylkkä, Eetu Paananen,<text:s/>Aatu Hakala, Joonas Salomaa),<text:s/><text:span text:style-name="T130">2.) Toholammin Urheilijat 7.47,08, (</text:span>Topias Hietala, Jose Suihkonen, Eetu Peltokangas, Roope Kangasvieri),<text:s/><text:span text:style-name="T131">3.) Nivalan Urheilijat 7.51,60, (</text:span>Perttu Harjula, Pietu Tiainen, Anton Aarrevaara, Lasse Raudaskoski ),<text:s/><text:span text:style-name="T132">4.) Kälviän Tarmo</text:span><text:span text:style-name="T133"><text:s/>8.03,68, (</text:span>Oskari Alatupa, Okko Airola, Aleksi Luostarinen, Otto Wikström),<text:s/><text:span text:style-name="T134">5.) Kaustisen Pohjan-Veikot 8.06,92, (</text:span>Ville Kankkonen, Mitri Lerssi, Toni Kolehmainen, Saku Kolehmainen),<text:s/><text:span text:style-name="T135">6.) Kalajoen Junkkarit I 8.07,92, (</text:span>Jeremias Heikkilä, Miska Malkamäki, Niilo Niemelä, Veikka Kärjä),<text:s/><text:span text:style-name="T136">7.) Himangan Urheilijat 8.36,42, (</text:span>Tuukka Marjala, Teemu Kyösti, Santeri Mäkelä, Jaakko Mattila),<text:s/><text:span text:style-name="T137">8.) Kokkolan Veikot 9.06,26, (</text:span>Arttu Kinnunen, Viljami Skantsi, Roope Sarajärvi, Juho Pöyhönen),<text:s/><text:span text:style-name="T138">9.) Kalajoen Junkkarit II 9.24,93, (</text:span>Konsta Joenväärä, Robert Kukko, Luka Liimatta, Pietari Männistö),<text:s/><text:span text:style-name="T139">10.) Reisjärven Pilke 9.47,86, (</text:span>Viljami Purola, Konsta Purola, Konsta Heikkilä, Niko Viljamäki).</text:p>
      <text:p text:style-name="P140"/>
      <text:p text:style-name="Standard"><text:span text:style-name="T141">P13 4x60m aj: 1.) Kalajoen Junkkarit 48,18, (</text:span>Veikka Kärjä, Pietari Männistö, Niilo Niemelä,<text:s/>Jeremias Heikkilä),<text:s/><text:span text:style-name="T142">2.) Lohtajan Veikot 54,78, (</text:span>Juuso Erkkilä, Jesse Anttila, Wiljam Lindfelt, Lauri Himanka).</text:p>
      <text:p text:style-name="P143"/>
      <text:p text:style-name="Standard"><text:span text:style-name="T144">P15 4x100m: 1.) Ylivieskan Kuula 52,53, (</text:span>Viljami Vuotila, Esa-Pekka Mustola, Markus Junno, Santeri Visuri),<text:s/><text:span text:style-name="T145">2.) Nivalan Urheilijat 52,71, (</text:span>Aake<text:s/>Raudaskoski, Aleksi Jurvelin, <text:s/>Henri Aarrevaara, Joni Tölli, var Saku Hautalahti),<text:s/><text:span text:style-name="T146">3.) Kaustisen Pohjan-Veikot 53,31, (</text:span>Larry Suvanto, Emil Ali-Haapala, Santtu Riihimäki, Felix Paavola),<text:s/><text:span text:style-name="T147">4.) Haapajärven Kiilat 53,56, (</text:span>Ville Tuura, Aleksi Hedetniemi, Juhani<text:s/>Niemi, Aleksi Salmela),<text:s/><text:span text:style-name="T148">5.) Kokkolan Veikot I 55,71, (</text:span>Akseli Kujala, Ossi Karjalainen, Tommi Witick, Olli Kallioinen),<text:s/><text:span text:style-name="T149">6.) Kalajoen Junkkarit 58,00, (</text:span>Teijo Impola, Eelis Valikainen, Petri Priuska, Joonas Laurila),<text:s/><text:span text:style-name="T150">Kokkolan Veikot II HYLÄTTY, (</text:span>Anttoni Karvonen, Samu Lahti, Kasperi Keiski, Juho Saarinen).</text:p>
      <text:p text:style-name="P151"/>
      <text:p text:style-name="Standard"><text:span text:style-name="T152">P15 4x800m: 1.) Kokkolan Veikot I 10.01,84, (</text:span>Tommi Witick, Oskari Lamberg, Olli Kallioinen, Ossi Karjalainen), 2<text:span text:style-name="T153">.) Haapajärven Kiilat 10.11,69, (</text:span>Ville Tuura, Aleksi Salmela, <text:s/>Juhani Niemi, Aleksi Hedetniemi),<text:s/><text:span text:style-name="T154">3.) Ylivieskan Kuula 10.14,90, (</text:span>Esa-Pekka Mustola, Viljami Vuotila, Markus Junno, Santeri Visuri),<text:s/><text:span text:style-name="T155">4.) Kalajoen Junkkarit 11.17,43, (</text:span>Teijo Impola, Joonas Laurila, Alex Heikkilä, Eelis Valikainen),<text:s/><text:span text:style-name="T156">5.) Nivalan Urheilijat 11.17,96, (</text:span>Joonas Rautaoja,<text:s/>Aleksi Jurvelin, <text:s/>Henri Aarrevaara, Saku Hautalahti),<text:s/><text:span text:style-name="T157">6.) Kokkolan Veikot II 11.32,00, (</text:span>Juho Saarinen, Samu Lahti, Anttoni Karvonen, Kasperi Keiski).</text:p>
      <text:p text:style-name="P158"/>
      <text:p text:style-name="Standard"><text:span text:style-name="T159">P15 4x80m aj: 1.) Kalajoen Junkkarit 1.09,79, (</text:span>Eelis Valikainen, Alex Heikkilä, Petri Priuska, Joonas Laurila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ana</meta:initial-creator>
    <dc:creator>Markus Niemelä</dc:creator>
    <meta:creation-date>2014-06-20T09:02:00Z</meta:creation-date>
    <dc:date>2014-06-20T09:02:00Z</dc:date>
    <meta:print-date>2014-06-18T07:1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453" meta:character-count="13204" meta:row-count="98" meta:non-whitespace-character-count="11777"/>
  </office:meta>
</office:document-meta>
</file>