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/>
    </style:style>
    <style:style style:name="P2" style:parent-style-name="Luettelokappale" style:list-style-name="LFO1" style:family="paragraph"/>
    <style:style style:name="P3" style:parent-style-name="Luettelokappale" style:list-style-name="LFO8" style:family="paragraph"/>
    <style:style style:name="P4" style:parent-style-name="Luettelokappale" style:list-style-name="LFO8" style:family="paragraph"/>
    <style:style style:name="P5" style:parent-style-name="Luettelokappale" style:list-style-name="LFO2" style:family="paragraph"/>
    <style:style style:name="P6" style:parent-style-name="Luettelokappale" style:list-style-name="LFO9" style:family="paragraph"/>
    <style:style style:name="P7" style:parent-style-name="Luettelokappale" style:list-style-name="LFO9" style:family="paragraph"/>
    <style:style style:name="P8" style:parent-style-name="Luettelokappale" style:list-style-name="LFO3" style:family="paragraph"/>
    <style:style style:name="P9" style:parent-style-name="Luettelokappale" style:list-style-name="LFO10" style:family="paragraph"/>
    <style:style style:name="P10" style:parent-style-name="Luettelokappale" style:list-style-name="LFO4" style:family="paragraph"/>
    <style:style style:name="P11" style:parent-style-name="Luettelokappale" style:list-style-name="LFO4" style:family="paragraph"/>
    <style:style style:name="P12" style:parent-style-name="Luettelokappale" style:list-style-name="LFO4" style:family="paragraph"/>
    <style:style style:name="P13" style:parent-style-name="Luettelokappale" style:list-style-name="LFO4" style:family="paragraph"/>
    <style:style style:name="P14" style:parent-style-name="Luettelokappale" style:list-style-name="LFO11" style:family="paragraph"/>
    <style:style style:name="P15" style:parent-style-name="Luettelokappale" style:list-style-name="LFO11" style:family="paragraph"/>
    <style:style style:name="P16" style:parent-style-name="Luettelokappale" style:list-style-name="LFO11" style:family="paragraph"/>
    <style:style style:name="P17" style:parent-style-name="Luettelokappale" style:list-style-name="LFO11" style:family="paragraph"/>
    <style:style style:name="P18" style:parent-style-name="Luettelokappale" style:list-style-name="LFO11" style:family="paragraph"/>
    <style:style style:name="P19" style:parent-style-name="Luettelokappale" style:list-style-name="LFO5" style:family="paragraph"/>
    <style:style style:name="P20" style:parent-style-name="Luettelokappale" style:list-style-name="LFO5" style:family="paragraph"/>
    <style:style style:name="P21" style:parent-style-name="Luettelokappale" style:list-style-name="LFO5" style:family="paragraph"/>
    <style:style style:name="P22" style:parent-style-name="Luettelokappale" style:list-style-name="LFO5" style:family="paragraph"/>
    <style:style style:name="P23" style:parent-style-name="Luettelokappale" style:list-style-name="LFO12" style:family="paragraph"/>
    <style:style style:name="P24" style:parent-style-name="Luettelokappale" style:list-style-name="LFO12" style:family="paragraph"/>
    <style:style style:name="P25" style:parent-style-name="Luettelokappale" style:list-style-name="LFO12" style:family="paragraph"/>
    <style:style style:name="P26" style:parent-style-name="Luettelokappale" style:list-style-name="LFO6" style:family="paragraph"/>
    <style:style style:name="P27" style:parent-style-name="Luettelokappale" style:list-style-name="LFO6" style:family="paragraph"/>
    <style:style style:name="P28" style:parent-style-name="Luettelokappale" style:list-style-name="LFO13" style:family="paragraph"/>
    <style:style style:name="P29" style:parent-style-name="Luettelokappale" style:list-style-name="LFO7" style:family="paragraph"/>
    <style:style style:name="P30" style:parent-style-name="Luettelokappale" style:list-style-name="LFO7" style:family="paragraph"/>
    <style:style style:name="P31" style:parent-style-name="Luettelokappale" style:list-style-name="LFO14" style:family="paragraph"/>
    <style:style style:name="P32" style:parent-style-name="Luettelokappale" style:list-style-name="LFO14" style:family="paragraph"/>
    <style:style style:name="P33" style:parent-style-name="Luettelokappale" style:list-style-name="LFO14" style:family="paragraph"/>
    <style:style style:name="P34" style:parent-style-name="Luettelokappale" style:list-style-name="LFO15" style:family="paragraph"/>
  </office:automatic-styles>
  <office:body>
    <office:text text:use-soft-page-breaks="true">
      <text:p text:style-name="P1">Seurakisat 10.08.2016</text:p>
      <text:p text:style-name="Normaali"/>
      <text:p text:style-name="Normaali">T5 400m</text:p>
      <text:list text:style-name="LFO1" text:continue-numbering="true">
        <text:list-item>
          <text:p text:style-name="P2">Elina Annala<text:tab/>2.17</text:p>
        </text:list-item>
      </text:list>
      <text:p text:style-name="Normaali">T5 pallo</text:p>
      <text:list text:style-name="LFO8" text:continue-numbering="true">
        <text:list-item>
          <text:p text:style-name="P3">Miisa Alajoki<text:tab/>5.25</text:p>
        </text:list-item>
        <text:list-item>
          <text:p text:style-name="P4">Elina Annala<text:tab/>3.70</text:p>
        </text:list-item>
      </text:list>
      <text:p text:style-name="Normaali">P5 400m</text:p>
      <text:list text:style-name="LFO2" text:continue-numbering="true">
        <text:list-item>
          <text:p text:style-name="P5">Eemeli Kurikkala<text:tab/>4.30</text:p>
        </text:list-item>
      </text:list>
      <text:p text:style-name="Normaali">P5 pallo</text:p>
      <text:list text:style-name="LFO9" text:continue-numbering="true">
        <text:list-item>
          <text:p text:style-name="P6">Joakim Bäckman<text:tab/>2.70</text:p>
        </text:list-item>
        <text:list-item>
          <text:p text:style-name="P7">Eemeli Kurikkala<text:tab/>1.25</text:p>
        </text:list-item>
      </text:list>
      <text:p text:style-name="Normaali">T7 600m</text:p>
      <text:list text:style-name="LFO3" text:continue-numbering="true">
        <text:list-item>
          <text:p text:style-name="P8">Melisa<text:s/>Rauha<text:tab/>3.26</text:p>
        </text:list-item>
      </text:list>
      <text:p text:style-name="Normaali">T7 pallo</text:p>
      <text:list text:style-name="LFO10" text:continue-numbering="true">
        <text:list-item>
          <text:p text:style-name="P9">Melisa Rauha<text:tab/>8.06</text:p>
        </text:list-item>
      </text:list>
      <text:p text:style-name="Normaali">P7 600m</text:p>
      <text:list text:style-name="LFO4" text:continue-numbering="true">
        <text:list-item>
          <text:p text:style-name="P10">Otto Vasankari<text:tab/>3.04</text:p>
        </text:list-item>
        <text:list-item>
          <text:p text:style-name="P11">Matias Annala<text:tab/>3.09</text:p>
        </text:list-item>
        <text:list-item>
          <text:p text:style-name="P12">Juuso Nikupaavo<text:tab/>3.15</text:p>
        </text:list-item>
        <text:list-item>
          <text:p text:style-name="P13">Frans Suni<text:tab/>3.16</text:p>
        </text:list-item>
      </text:list>
      <text:p text:style-name="Normaali">P7 pallo</text:p>
      <text:list text:style-name="LFO11" text:continue-numbering="true">
        <text:list-item>
          <text:p text:style-name="P14">Jeremias Bäckman<text:tab/>13.31</text:p>
        </text:list-item>
        <text:list-item>
          <text:p text:style-name="P15">Otto Vasankari<text:tab/>8.56</text:p>
        </text:list-item>
        <text:list-item>
          <text:p text:style-name="P16">Matias Annala<text:tab/>8.07</text:p>
        </text:list-item>
        <text:list-item>
          <text:p text:style-name="P17">Juuso Nikupaavo<text:tab/>7.48</text:p>
        </text:list-item>
        <text:list-item>
          <text:p text:style-name="P18">Frans Suni<text:tab/>5.85</text:p>
        </text:list-item>
      </text:list>
      <text:p text:style-name="Normaali">T9 600m</text:p>
      <text:list text:style-name="LFO5" text:continue-numbering="true">
        <text:list-item>
          <text:p text:style-name="P19">Jenni Nikupaavo<text:tab/>2.28</text:p>
        </text:list-item>
        <text:list-item>
          <text:p text:style-name="P20">Fiia Niemelä<text:tab/>2.29</text:p>
        </text:list-item>
        <text:list-item>
          <text:p text:style-name="P21">Klaara Kivistö<text:tab/>2.39</text:p>
        </text:list-item>
        <text:list-item>
          <text:p text:style-name="P22">Taija Nousiainen<text:tab/>2.40</text:p>
        </text:list-item>
      </text:list>
      <text:p text:style-name="Normaali">T9 kiekko</text:p>
      <text:list text:style-name="LFO12" text:continue-numbering="true">
        <text:list-item>
          <text:p text:style-name="P23">Klaara Kivistö<text:tab/>8.16</text:p>
        </text:list-item>
        <text:list-item>
          <text:p text:style-name="P24">Jenni Nikupaavo<text:tab/>7.50</text:p>
        </text:list-item>
        <text:list-item>
          <text:p text:style-name="P25">Fiia Niemelä<text:tab/>5.11</text:p>
        </text:list-item>
      </text:list>
      <text:soft-page-break/>
      <text:p text:style-name="Normaali">P9 600m</text:p>
      <text:list text:style-name="LFO6" text:continue-numbering="true">
        <text:list-item>
          <text:p text:style-name="P26">Arttu Siermala<text:tab/>2.33</text:p>
        </text:list-item>
        <text:list-item>
          <text:p text:style-name="P27">Daniel Gallen<text:tab/>2.51</text:p>
        </text:list-item>
      </text:list>
      <text:p text:style-name="Normaali">P9 kiekko</text:p>
      <text:list text:style-name="LFO13" text:continue-numbering="true">
        <text:list-item>
          <text:p text:style-name="P28">Daniel Gallen<text:tab/>7.99</text:p>
        </text:list-item>
      </text:list>
      <text:p text:style-name="Normaali">P11 1000m</text:p>
      <text:list text:style-name="LFO7" text:continue-numbering="true">
        <text:list-item>
          <text:p text:style-name="P29">Saku Mäkelä<text:tab/>4.08</text:p>
        </text:list-item>
        <text:list-item>
          <text:p text:style-name="P30">Jasper Bäckman<text:tab/>4.10</text:p>
        </text:list-item>
      </text:list>
      <text:p text:style-name="Normaali">P11 kiekko</text:p>
      <text:list text:style-name="LFO14" text:continue-numbering="true">
        <text:list-item>
          <text:p text:style-name="P31">Jasper Bäckman<text:tab/>18.95</text:p>
        </text:list-item>
        <text:list-item>
          <text:p text:style-name="P32">Jonatan Bäckman<text:tab/>18.08</text:p>
        </text:list-item>
        <text:list-item>
          <text:p text:style-name="P33">Saku Mäkelä<text:tab/>16.78</text:p>
        </text:list-item>
      </text:list>
      <text:p text:style-name="Normaali">T13 kiekko</text:p>
      <text:list text:style-name="LFO15" text:continue-numbering="true">
        <text:list-item>
          <text:p text:style-name="P34">Friida Kivistö<text:tab/>31.05</text:p>
        </text:list-item>
      </text:list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teri Niemelä</meta:initial-creator>
    <dc:creator>Petteri Niemelä</dc:creator>
    <meta:creation-date>2016-08-10T16:19:00Z</meta:creation-date>
    <dc:date>2016-08-10T16:37:00Z</dc:date>
    <meta:template xlink:href="Normal" xlink:type="simple"/>
    <meta:editing-cycles>1</meta:editing-cycles>
    <meta:editing-duration>PT1080S</meta:editing-duration>
    <meta:document-statistic meta:page-count="2" meta:paragraph-count="1" meta:word-count="88" meta:character-count="806" meta:row-count="5" meta:non-whitespace-character-count="719"/>
  </office:meta>
</office:document-meta>
</file>